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nux Biolinum G" fo:font-size="15pt" style:font-size-asian="15pt" style:font-size-complex="15pt"/>
    </style:style>
    <style:style style:name="P2" style:family="paragraph" style:parent-style-name="Standard">
      <style:paragraph-properties fo:text-align="start" style:justify-single-word="false"/>
      <style:text-properties style:font-name="Linux Biolinum G" fo:font-size="15pt" style:font-size-asian="15pt" style:font-size-complex="15pt"/>
    </style:style>
    <style:style style:name="P3" style:family="paragraph" style:parent-style-name="Standard">
      <style:paragraph-properties fo:text-align="start" style:justify-single-word="false"/>
      <style:text-properties style:font-name="Linux Biolinum G" fo:font-size="15pt" fo:font-weight="normal" style:font-size-asian="15pt" style:font-weight-asian="normal" style:font-size-complex="15pt" style:font-weight-complex="normal"/>
    </style:style>
    <style:style style:name="P4" style:family="paragraph" style:parent-style-name="Standard">
      <style:paragraph-properties fo:text-align="start" style:justify-single-word="false"/>
    </style:style>
    <style:style style:name="T1" style:family="text">
      <style:text-properties style:font-name="Linux Biolinum G" fo:font-size="15pt" style:font-size-asian="15pt" style:font-size-complex="15pt"/>
    </style:style>
    <style:style style:name="T2" style:family="text">
      <style:text-properties style:font-name="Linux Biolinum G" fo:font-size="15pt" fo:font-weight="bold" style:font-size-asian="15pt" style:font-weight-asian="bold" style:font-size-complex="15pt" style:font-weight-complex="bold"/>
    </style:style>
    <style:style style:name="T3" style:family="text">
      <style:text-properties style:font-name="Linux Biolinum G" fo:font-size="15pt" fo:font-weight="normal" style:font-size-asian="15pt" style:font-weight-asian="normal" style:font-size-complex="15pt" style:font-weight-complex="normal"/>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Freunde , liebe Teilnehmer der Mahnwache und liebe Passanten,</text:p>
      <text:p text:style-name="P1"/>
      <text:p text:style-name="P1">Es ist bereits Alles gesagt!!! Was soll ich eigentlich noch sagen, wenn nicht schreien. </text:p>
      <text:p text:style-name="Standard"><text:span text:style-name="T1"><text:s/>Die Menschen in Gaza </text:span><text:span text:style-name="T1">s</text:span><text:span text:style-name="T1">terben zur Zeit einen grausamen Hungertod.</text:span></text:p>
      <text:p text:style-name="P1"><text:s/>Einen Hungertod mit Ansage. Niemand kann mehr sagen, das kam unvorbereitet. Von Israel lange geplant. <text:s/>Das ist Völkermord mit Genehmigung des Westens.</text:p>
      <text:p text:style-name="P1">USA und EU liefern die Waffen und sind nicht schuldig?</text:p>
      <text:p text:style-name="P1">Die Bevölkerung hier in Deutschland schaut zu beim Völkermord. </text:p>
      <text:p text:style-name="P1">Nicht schuldig? </text:p>
      <text:p text:style-name="P1">Die Bevölkerung in Israel, ? Beteiligt sich sogar tätlich am Völkermord. </text:p>
      <text:p text:style-name="P1">Kinder werden gezielt getötet, Frauen Männer, die am Verhungern sind, werden zu Verteilplätzen gelockt und kaltblütig erschossen. </text:p>
      <text:p text:style-name="P1">Wie weit muss ein Volk schon verkommen sein , um das tun zu können.</text:p>
      <text:p text:style-name="P1">Journalisten werden gezielt ermordet, Ärzte verschleppt und gefoltert.</text:p>
      <text:p text:style-name="P1">Welche Strafe gibt es für Völkermörder?</text:p>
      <text:p text:style-name="P1">Keine !!!</text:p>
      <text:p text:style-name="P1">Die Mörder werden noch empfangen und als Freunde bezeichnet, von den <text:s/>Mitmördern unserer Regierung , die sich schon nicht mehr scheuen die Nazisprache zu benutzen. Von den Mitgliedern der israelischen Regierung ganz zu schweigen.</text:p>
      <text:p text:style-name="Standard"/>
      <text:p text:style-name="P4"><text:s text:c="2"/><text:span text:style-name="T1">Die Sonderberichterstatterin der UN für die Menschenrechtslage in Palästina, Francesca Albanese fordert die Welt auf, alle Beziehungen zu Israel zu kappen. Der US Präsident will diese mutige Frau mit Sanktionen belegen.</text:span></text:p>
      <text:p text:style-name="P4"><text:span text:style-name="T1">G</text:span><text:span text:style-name="T1">ibt es Strafen für Völkermörder?</text:span></text:p>
      <text:p text:style-name="P4"><text:span text:style-name="T1">Auf </text:span><text:span text:style-name="T1">einige </text:span><text:span text:style-name="T1">Nazi Verbrecher wartete der Tod </text:span><text:span text:style-name="T1">durch den Strang, </text:span><text:span text:style-name="T1">bei den Nürnberger Prozessen.</text:span></text:p>
      <text:p text:style-name="P4"><text:span text:style-name="T1">Da ich gegen </text:span><text:span text:style-name="T1">die Todesstrafe bin ich ohne Ausnhme, </text:span><text:span text:style-name="T1">will ich mich dafür nicht aussprechen,</text:span><text:span text:style-name="T1"> das will ich hier ausdrücklich betonen. </text:span></text:p>
      <text:p text:style-name="P4"><text:span text:style-name="T1"><text:s/></text:span><text:span text:style-name="T1">U</text:span><text:span text:style-name="T1">nd es wird lange dauern, bis man die Verbrecher und Ihre Kumpane zur Rechenschaft ziehen wird, aber <text:s/>man muss sich schon mal die Namen merken, ---die der </text:span><text:span text:style-name="T1">Gazaverbrecher und die der Komplizen und Mittäter, wir wissen alle wer sie sind!!!!!!!! </text:span><text:span text:style-name="T1">Merken!!</text:span></text:p>
      <text:p text:style-name="P2">Es gibt aber mutige Menschen, wie die Hafenarbeiter in Marseille, die sich weigerten Militärgüter nach Haifa zu verladen,wie in Italien und Griechenland oder ein Sänger auf dem Deichbrand-Festival an der Wurster Nordseeküste, der Rapper <text:s/>Macklemore, der vor seinem Publikum, Israel des Völkermords bezichtigte, so stand es im Weserkurier. Als Skandal mit Ansage. Was hat er gesagt?</text:p>
      <text:p text:style-name="P2"/>
      <text:p text:style-name="P2"><text:soft-page-break/></text:p>
      <text:p text:style-name="P2"/>
      <text:p text:style-name="P4"><text:span text:style-name="T1">„Ich bin sicher, dass es Menschen gibt, </text:span><text:span text:style-name="T1">vielleicht sogar hier im Publikum, denen gesagtwurde, dasses antisemitisch sei, sich gegen den Völkermord </text:span></text:p>
      <text:p text:style-name="P4"><text:span text:style-name="T1"><text:s/>Israels am palästinensischen Volk auszusprechen. Lasst Euch nicht von der kolonialen Sprache unserer <text:s/>Regierungen täuschen,, ob die der Vereinigten Staaten oder die Deutschlands, wollen, dass wir unsere Menschlichleit vergessen“ .Dann hat er dort auf der Bühne erzählt, </text:span><text:span text:style-name="T1">w</text:span><text:span text:style-name="T1">as in Gaza geschieht, dafür hat er meine ganze Hochachtung, der US-amerikanische Rapper Macklemore aus Seattle. Er bekam natürlich Ärger, Ihr habt das sichlich auch im Weser-Kurier gelesen.</text:span></text:p>
      <text:p text:style-name="P4"><text:span text:style-name="T1"><text:s/></text:span><text:span text:style-name="T1">Angesichts des akuten Hungermordens in Gaza, weiß ich nicht mehr aus noch ein. Wie soll ich in diesem Deutschland weiter unter Mördern leben?</text:span></text:p>
      <text:p text:style-name="P4"><text:span text:style-name="T1">I</text:span><text:span text:style-name="T1">ch hatte mir mviele Artikel herausgesucht, zum Vortragen, aber ich habe Marlies versprochen nicht so lange zu reden, weil unsere Palästinensischen Freunde sonst wegen Zeitüberschreitung Ärger bekommen.</text:span></text:p>
      <text:p text:style-name="P4"><text:span text:style-name="T1">Aber es gibt noch eine Presseerklärung von </text:span><text:span text:style-name="T3">der</text:span><text:span text:style-name="T2"> Vertretung des Staates Palästina und ständige Vertretung bei den internationalen Organisationen in Wien.</text:span><text:span text:style-name="T3"> Es <text:s/>geht um einen Prüfbericht der EU, in dem </text:span><text:span text:style-name="T3">es darum ging das Assozierungsabkommen mit Israel auszusetzen. <text:s/></text:span><text:span text:style-name="T3">Noch nicht mal das Assozierungsabkommen hat Deutschland aussetzen können.</text:span></text:p>
      <text:p text:style-name="P4"><text:span text:style-name="T3">Eigentlich wollte ich die Presseerklärung vorlesen, ich will lieber etwas aus dem Artikel „</text:span><text:span text:style-name="T2">Mörderische Staatsräson“ </text:span><text:span text:style-name="T3">aus der Jungen Welt zitieren.</text:span></text:p>
      <text:p text:style-name="P3">„Ich habe mich noch nie so erschüttert gefühlt. Kinder verhungern . Sie sinken herab, eines nach dem anderen, wie Blütenblätter einer sterbenden Blume,“ schrieb Franceca Albanese, UN-Sonderberichterstatterin für die besetzten palästinensischen Gebiete.</text:p>
      <text:p text:style-name="P3">Es ist eine menschengemachte Hungersnot, im Rahmen einer sadistischen Kriegsstrategie Israels gegen die palästinensische Zivilbevölkerung deren Dezimierung und Vertreibung nicht Kollateralschaden, sondern <text:span text:style-name="T4">ZIEL</text:span> ist.</text:p>
      <text:p text:style-name="P3"/>
      <text:p text:style-name="P3">Danke</text:p>
      <text:p text:style-name="P2"><text:s/></text:p>
      <text:p text:style-name="P2"/>
      <text:p text:style-name="P2">Gisela Vormann</text:p>
      <text:p text:style-name="P2">Borcherdingstr.13</text:p>
      <text:p text:style-name="P2">28757 Bremen <text:s/>Tel.:0421/6448463</text:p>
      <text:p text:style-name="P2"/>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5T14:03:35.781000000</meta:creation-date>
    <meta:print-date>2025-07-25T15:35:19.934000000</meta:print-date>
    <dc:date>2025-07-27T20:46:34.846000000</dc:date>
    <meta:editing-duration>PT26M13S</meta:editing-duration>
    <meta:editing-cycles>3</meta:editing-cycles>
    <meta:generator>OpenOffice/4.1.15$Win32 OpenOffice.org_project/4115m2$Build-9813</meta:generator>
    <meta:document-statistic meta:table-count="0" meta:image-count="0" meta:object-count="0" meta:page-count="2" meta:paragraph-count="34" meta:word-count="606" meta:character-count="4193"/>
  </office:meta>
</office:document-meta>
</file>