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style:font-name="Times New Roman" fo:font-size="14pt" style:font-name-asian="Times New Roman1" style:font-size-asian="14pt" style:language-asian="de" style:country-asian="DE" style:font-name-complex="Times New Roman1" style:font-size-complex="14pt"/>
    </style:style>
    <style:style style:name="P5" style:family="paragraph" style:parent-style-name="Standard">
      <style:paragraph-properties fo:margin-top="0.176cm" fo:margin-bottom="0.176cm" fo:text-align="justify" style:justify-single-word="false"/>
    </style:style>
    <style:style style:name="P6" style:family="paragraph" style:parent-style-name="Standard">
      <style:paragraph-properties fo:margin-top="0.176cm" fo:margin-bottom="0.176cm" fo:line-height="100%" fo:text-align="justify"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style:text-properties style:font-name="Times New Roman" fo:font-size="14pt" style:font-name-asian="Times New Roman1" style:font-size-asian="14pt" style:language-asian="de" style:country-asian="DE" style:font-name-complex="Times New Roman1" style:font-size-complex="14pt"/>
    </style:style>
    <style:style style:name="P9" style:family="paragraph" style:parent-style-name="Standard"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style="italic" style:font-size-asian="14pt" style:font-style-asian="italic" style:font-size-complex="14pt"/>
    </style:style>
    <style:style style:name="T6" style:family="text">
      <style:text-properties fo:color="#ff0000" fo:font-size="16pt" fo:font-weight="bold" style:font-size-asian="16pt" style:font-weight-asian="bold" style:font-size-complex="16pt"/>
    </style:style>
    <style:style style:name="T7" style:family="text">
      <style:text-properties fo:color="#ff0000" fo:font-size="14pt" fo:font-weight="bold" style:font-size-asian="14pt" style:font-weight-asian="bold" style:font-size-complex="14pt"/>
    </style:style>
    <style:style style:name="T8" style:family="text">
      <style:text-properties fo:color="#ff0000" style:font-name="Times New Roman" fo:font-size="16pt" fo:font-weight="bold" style:font-name-asian="Times New Roman1" style:font-size-asian="16pt" style:language-asian="de" style:country-asian="DE" style:font-weight-asian="bold" style:font-name-complex="Times New Roman1" style:font-size-complex="16pt"/>
    </style:style>
    <style:style style:name="T9" style:family="text">
      <style:text-properties fo:color="#ff0000" style:font-name="Times New Roman" fo:font-size="14pt" style:font-name-asian="Times New Roman1" style:font-size-asian="14pt" style:language-asian="de" style:country-asian="DE" style:font-name-complex="Times New Roman1" style:font-size-complex="14pt"/>
    </style:style>
    <style:style style:name="T10" style:family="text">
      <style:text-properties fo:color="#ff0000" style:font-name="Times New Roman" fo:font-size="14pt" fo:font-weight="bold" style:font-name-asian="Times New Roman1" style:font-size-asian="14pt" style:language-asian="de" style:country-asian="DE" style:font-weight-asian="bold" style:font-name-complex="Times New Roman1" style:font-size-complex="14pt"/>
    </style:style>
    <style:style style:name="T11" style:family="text">
      <style:text-properties fo:color="#ff0000" style:font-name="Times New Roman" fo:font-size="14pt" fo:font-weight="bold" style:font-name-asian="Times New Roman1" style:font-size-asian="14pt" style:language-asian="de" style:country-asian="DE" style:font-weight-asian="bold" style:font-name-complex="Times New Roman1" style:font-size-complex="14pt" style:font-weight-complex="bold"/>
    </style:style>
    <style:style style:name="T12" style:family="text">
      <style:text-properties fo:color="#ff0000" style:font-name="Times New Roman" fo:font-size="14pt" fo:font-weight="bold" style:font-size-asian="14pt" style:font-weight-asian="bold" style:font-name-complex="Times New Roman1" style:font-size-complex="14pt"/>
    </style:style>
    <style:style style:name="T13" style:family="text">
      <style:text-properties fo:font-size="16pt" fo:font-weight="bold" style:font-size-asian="16pt" style:font-weight-asian="bold" style:font-size-complex="16pt"/>
    </style:style>
    <style:style style:name="T14" style:family="text">
      <style:text-properties style:font-name="Times New Roman" fo:font-size="14pt" style:font-name-asian="Times New Roman1" style:font-size-asian="14pt" style:language-asian="de" style:country-asian="DE" style:font-name-complex="Times New Roman1" style:font-size-complex="14pt"/>
    </style:style>
    <style:style style:name="T15" style:family="text">
      <style:text-properties style:font-name="Times New Roman" fo:font-size="14pt" style:font-name-asian="Times New Roman1" style:font-size-asian="14pt" style:language-asian="de" style:country-asian="DE" style:font-name-complex="Times New Roman1" style:font-size-complex="14pt" style:font-style-complex="italic"/>
    </style:style>
    <style:style style:name="T16" style:family="text">
      <style:text-properties style:font-name="Times New Roman" fo:font-size="14pt" fo:font-weight="bold" style:font-name-asian="Times New Roman1" style:font-size-asian="14pt" style:language-asian="de" style:country-asian="DE" style:font-weight-asian="bold" style:font-name-complex="Times New Roman1" style:font-size-complex="14pt"/>
    </style:style>
    <style:style style:name="T17" style:family="text">
      <style:text-properties style:font-name="Times New Roman" fo:font-size="16pt" fo:font-weight="bold" style:font-name-asian="Times New Roman1" style:font-size-asian="16pt" style:language-asian="de" style:country-asian="DE" style:font-weight-asian="bold" style:font-name-complex="Times New Roman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de auf der Demo am 9.5.2026 <text:s text:c="6"/>Dr. Detlef Griesche</text:p>
      <text:p text:style-name="Standard"/>
      <text:p text:style-name="Standard"/>
      <text:p text:style-name="Standard"><text:span text:style-name="T3">liebe Freundinnen und Freunde des Friedens in Nahost und der Freiheit Palästinas,</text:span></text:p>
      <text:p text:style-name="P1"><text:span text:style-name="T1">Als ich im Oktober 2023 zum ersten Mal auf unserer ersten Demo am Bahnhof zu Euch sprechen durfte, gingen wir wohl alle in unserem Protest von einer kurzen heftigen Reaktion des israelischen Militärs und der rassistischen Regierung Netanyahu auf die Ereignisse des 7.10. aus. Heute nach zweieinhalb Jahren des permanenten Tötens und der schlimmstmöglichen Entwicklung wissen wir, daß war kein kurzer Gegenschlag, sondern die in vielen belegbaren Aussagen der Militärs und Politiker geplante Strategie der Vertreibung und Vernichtung der Palästinenser aus Gaza. Erinnert sei exemplarisch an die frühe Äußerung des ehemaligen Verteidigungsministers Yoav Galant, der am 11.1.2024 in der Sprache des Wörterbuchs der Unmenschen formulierte: </text:span><text:span text:style-name="T5">„wir werden eine absolute Blockade <text:s/>um die Stadt Gaza legen. Kein Strom, keine Nahrung, kein Wasser, kein Treibstoff. Alles wird abgeriegelt sein. Wir kämpfen gegen ´menschliche Tiere` und handeln entsprechend.“ </text:span><text:span text:style-name="T1"><text:s/>Damals waren wir am Bahnhof mit 2 Wasserwerfern und ca. 30 Mannschaftswagen konfrontiert. Heute werden wir von3-4 Mannschaftswagen begleitet, die den Verkehr regeln und provokative Gegendemonstrationen abhalten. Wir demonstrieren inzwischen fast 120 mal friedlich und ohne Probleme. Nie haben wir die Beseitigung Israels in den Grenzen von 1967 gefordert, sondern die Anerkennung Palästinas und das Ende des genozidalen Terrors. </text:span></text:p>
      <text:p text:style-name="P1"><text:span text:style-name="T3">Es wird gelegentlich bestritten, daß in Gaza ein Genozid passiert. Aber wenn große Teile der Städte, der Dörfer und Felder mit Bomben und Planierraupen nicht wieder zu erkennen sind, die Topogafie, die Kultur und Besitzrechte ausgelöscht werden, ist die Logik des Siedlerkolonialismus in extremer Form realisiert. Die UN-Völkermordkonvention von 1948 benennt in Artikel II fünf Tatbestände, die einen Genozid charakterisieren. Massenhafte Tötungen und „Verursachung von schweren körperlichen oder seelischen Schädenan Mitgliedernder Gruppe“, die Unterbrechung der biologischen Kontinuität der Gruppe und die „vorsätzliche Auferlegung von Lebensbedingungen für die Gruppe, die geeignet sind, ihre körperliche Zerstörung ganz oder teilweise herbeizuführen“. All dies liegt zweifelsfrei vor. Wer dieses bezweifelt oder leugnet, macht sich der Beihilfe schuldig. Wissen unsere Politiker das </text:span><text:soft-page-break/><text:span text:style-name="T3">eigentlich, denn alles ist faktenbelegt präzise zu erfahren. Sie wissen alles, jedenfalls die mit Aussenpolitik befassten. </text:span></text:p>
      <text:p text:style-name="P1"><text:span text:style-name="T6">Schluß mit der Doppelmoral unserer Politik. <text:s/></text:span></text:p>
      <text:p text:style-name="P1"><text:span text:style-name="T6">Schluß mit Waffenlieferungen an Israel</text:span></text:p>
      <text:p text:style-name="P1"><text:span text:style-name="T6">Schluß mit der Beihilfe zum Völkermord</text:span></text:p>
      <text:p text:style-name="P3"/>
      <text:p text:style-name="P1"><text:span text:style-name="T6">Wir fordern allerdings die Beendigung der völkerrechtswidrigen Besatzung palästinensischen Landes, einen sofortigen Stopp aller Annektionspläne und die Rücknahme aller widerrechtlichen Siedlungen. Wir fordern die Anerkennung eines freien und selbständigen Palästinas. Alle anderen Behauptungen sind Propaganda der Rassistischen Israelischen Regierung, die leider von der Mehrzahl unserer Medien übernommen wird. </text:span></text:p>
      <text:p text:style-name="P1"><text:span text:style-name="T6">Schluss mit der verzerrten Darstellung der Fakten <text:s/>in unseren Medien! Free Palestine! </text:span></text:p>
      <text:p text:style-name="P1"><text:span text:style-name="T1">Die <text:s/>genozidale Entwicklung ist seit einiger Zeit aus den Medien verschwunden – wenn sie denn jemals richtig da war. Der scheinbare Waffenstillstand aber hat keineswegs zum Schweigen der Waffen und des Tötens der Menschen in Gaza geführt. Heute sterben nicht mehr hunderte pro Tag durch Bomben, Zurückhaltung von Versorgungsgütern und Mangel an Wasser und Fehlen medizinischer Hilfe. Aber tagtäglich werden Palästinenser in Gaza erschossen und der Mob der sog. „Siedler“ in der Westbank, die ja eigentlich Landräuber sind, wütet täglich offener und heftiger. Dörfer werden angegriffen, Plantagen zerstört und Palästinenser, die sich gegen Übergriffe wehren, werden geschützt durch Militär und Polizei ermordet. Nicht nur in Gaza wird weiter gemordet und offen davon in der Sprache der Unmenschen von rassistischen Regierungsmitgliedern wie Ben Gvir und Belazel Smotrich u.a. formuliert. Alles das ist unseren Politikern und in der EU bekannt.</text:span></text:p>
      <text:p text:style-name="P5"><text:span text:style-name="T1"><text:s text:c="2"/></text:span><text:span text:style-name="T15">Die EU darf fragile Waffenstillstände nicht länger <text:s/>als Vorwand nutzen, um Israel noch einmal einen Freifahrtschein zu erteilen. Jede Verzögerung manifestiert die Straflosigkeit nur weiter und ebnet den Weg für weitere schwere Menschenrechtsverletzungen. Die EU-Mitgliedstaaten müssen endlich die Initiative ergreifen und einseitig jede Form der Zusammenarbeit mit Israel </text:span><text:soft-page-break/><text:span text:style-name="T15">suspendieren, die zu dessen schwerwiegenden Verstößen gegen das Völkerrecht beitragen könnte.</text:span></text:p>
      <text:p text:style-name="P7"><text:span text:style-name="T14">Israel ignoriert weiterhin die unzähligen Forderungen der EU, ihrer Mitgliedstaaten und vieler gleichgesinnter Länder, die Flut staatlich unterstützter Gewalt von Siedlern gegen Palästinenser im Westjordanland, einschließlich Ostjerusalem, zu stoppen und Hauszerstörungen, Zwangsumsiedlungen, Land- und Eigentumsbeschlagnahmungen, Vertreibungen, ethnische Säuberungen sowie den Bau neuer Außenposten und illegaler Siedlungen einzustellen. </text:span></text:p>
      <text:p text:style-name="P8"/>
      <text:p text:style-name="P1"><text:span text:style-name="T16">Seit dem 7. Oktober 2023 wurden mehr als 1000 Palästinenser im Westjordanland von Siedlern und israelischen Sicherheitskräften getötet. Artikel 2 des Assoziierungsabkommens zwischen der EU und Israel schreibt vor, dass die Beziehungen zwischen der EU und Israel sowie alle Bestimmungen des Abkommens selbst auf der Achtung der Menschenrechte und der demokratischen Grundsätze beruhen müssen.</text:span></text:p>
      <text:p text:style-name="P4"/>
      <text:p text:style-name="P1"><text:span text:style-name="T2">Indem die EU Israel weiterhin bevorzugten Zugang zum europäischen Markt gewährt, schützt sie nicht nur dessen langjährige Straffreiheit, sondern belohnt aktiv ein Verhalten, das in eklatanter Weise gegen die grundlegendsten Bestimmungen des Völkerrechts verstößt – ein Beispiel hierfür ist die kürzlich erfolgte Verabschiedung des Strafgesetzentwurfs (Änderung Nr. 159) (Todesstrafe für Terroristen) zum Gesetz, obwohl dieser die Menschenrechte der Palästinenser und Palestinenserinnen in den besetzten palästinensischen Gebieten in eklatanter Weise verletzt. Diese Haltung steht in diametralem Widerspruch zu den Verpflichtungen der EU-Mitgliedstaaten gemäß der Völkermordkonvention, den Genfer Konventionen von 1949 (einschließlich ihrer Zusatzprotokolle), der Apartheidkonvention, dem Waffenhandelsvertrag, dem Entwurf der Artikel über die Staatenverantwortlichkeit, dem Gemeinsamen Standpunkt der EU, zahlreichen und wiederholten Feststellungen des Internationalen Gerichtshofs sowie den etablierten Normen des Völkergewohnheitsrechts.“ </text:span></text:p>
      <text:p text:style-name="P1"><text:span text:style-name="T13">Wie blind und ignorant muß man sein, um diese eigenen Grundsätze zu beachten?</text:span></text:p>
      <text:p text:style-name="P2"/>
      <text:p text:style-name="P1"><text:span text:style-name="T7">Am nächsten Montag, dem 11. Mai treffen sich in Brüssel die Außenminister <text:s/>der 27 EU-Mitgliedstaaten. Die Solibewegung hat inzwischen in Europa nach aktuellem Stand <text:s/>vom 5.Mai 1183000 Unterschriften erreicht mit der Forderung, das Assoziierungsabkommen mit Israel auszusetzen. Leider fehlen </text:span><text:soft-page-break/><text:span text:style-name="T7">in Deutschland zum Erreichen des Quorums noch etwa 9000 Unterschriften. Wer das noch nicht getan hat, sollte es schnell tun. </text:span></text:p>
      <text:p text:style-name="P1"><text:span text:style-name="T1">Das Assoziierungsabkommen der EU mit Israel ist ein Eckpfeiler der bilateralen Zusammenarbeit in der Bereichen Handel, Wirtschaft und Politik. Wir dürfen nicht länger hinnehmen, daß die EU ein Abkommen aufrechterhält, das einen Staat legitimiert und finanziell unterstützt, der Verbrechen gegen die Menschlichkeit und Kriegsverbrechen begeht, wie es der Internationale Gerichtshof schon am 26.Jan.2024 mit auflagen feststellte. Israel verstößt damit auch gegen die Bedingungen, die in artikel 2 des Abkommens festgeschrieben sind. Due EU könnte mit Deutschland an der Seite viel bewirken, denn die EU ist mit 34 % Israels wichtigster Handelspartner mit 2024 z,B. 42,6 Milliarden Euro. Statt der folgenlosen Ermahnungen gegen die Verstöße muss Schluss sein mit der Doppelmoral, insbesondere in Deutschland, dem Hauptbremser neben Österreich, Ungarn und Tschechien. </text:span></text:p>
      <text:p text:style-name="P1"><text:span text:style-name="T6">Wir fordern die deutsche Regierung auf, endlich ihren Widerstand gegen eine Kündigung aufzugeben und an der Seite anderer europäischer Staaten für ein Ende zu stimmen. Wir fordern die Kommission auf, dem Rat einen Vorschlag für die vollständige Aussetzung des Assoziierungsabkommens vorzulegen! </text:span></text:p>
      <text:p text:style-name="P1"><text:span text:style-name="T6">Und wir sind nicht allein:</text:span></text:p>
      <text:p text:style-name="P7"><text:span text:style-name="T14">Jetzt haben fast 450 ehemalige europäische Minister, Botschafter und hochrangige Beamte, darunter ein ehemaliger Premierminister, mehrere Vizepremierminister und rund ein Dutzend Minister, im Hinblick auf die Sitzung des EU-Außenministerrats am Montag einen dringenden Appell an die Staats- und Regierungschefs der 27 EU-Mitgliedstaaten sowie an die EU-Institutionen gerichtet, Israel davon abzuhalten, seine illegale Annexion palästinensischen Landes im Westjordanland durch den bevorstehenden Bau einer riesigen neuen illegalen Siedlung weiter voranzutreiben, die Ostjerusalem von Ramallah und Bethlehem trennen würde. </text:span></text:p>
      <text:p text:style-name="P8"/>
      <text:p text:style-name="P7"><text:span text:style-name="T14">Das wäre ein Schritt in die richtige Richtung:</text:span></text:p>
      <text:p text:style-name="P7"><text:span text:style-name="T14">Dem können wir und nur anschließen; </text:span></text:p>
      <text:p text:style-name="P7"><text:span text:style-name="T8">Schluss mit dem zunehmenden völkerrechtswidrigen Landraub und dem von Polizei und Militär toleriertem, ja unterstütztem <text:s/>mörderischen Treibens radikaler „Siedlermobs“ und ein Stopp des Assoziierungsabkommens. </text:span></text:p>
      <text:p text:style-name="P8"/>
      <text:p text:style-name="P6"><text:soft-page-break/><text:span text:style-name="T14">Und aktuell glauben manche, wenn die rassistische Regierung Netanyahu verschwindet, könnte es eine andere Politik für die Palästinenser geben. </text:span></text:p>
      <text:p text:style-name="P6"><text:span text:style-name="T14">Gestern war im Weser-Kurier auf Seite 2 ein Leit-Artikel zu den Wahlen im Juni in Israel zu lesen von der „Ungewöhnlichen Allianz gegen Netanyahu“ zweier ehemaliger Staatschefs Yair Lapid und Napftali Bennett. Was da nur als <text:s/>“Friedenschluss mit dem eigenen Volk“ als Möglichkeit beschrieben wurde, konnte man am 29. April in einem Analyse Artikel in der kleinen israelischen Zeitung HAARETZ lesen: </text:span><text:span text:style-name="T11">Die scheinbare Alternative wird zwar nicht mehr faschistisch sein, aber die rassistische Grundkomponente der Politik in Israel bleibt und die völkerrechtswidrige Annektionspolitik bleibt zentrales Merkmal israelischer Politik, wie aktuell erklärt.</text:span></text:p>
      <text:p text:style-name="P6"><text:span text:style-name="T14">Hier wird deutlich, was der amerikanische Autor und Pulitzerpreisträger Chris Hedges kommt in seinem neuen sehr empfehlendwerten Buch "Die angekündigte Katastrophe" mit der Aussage: "Israel ist nicht nur ein genozidaler Staat, sondern auch eine genozidale Gesellschaft" meint, glaubte man hierzulande doch, daß sich bei den im Juni anstehenden Wahlen etwas ändern könnte und die rassistische Truppe um Netanyahu abgewählt wird. </text:span></text:p>
      <text:p text:style-name="P6"><text:span text:style-name="T11"><text:s/>Die geplanten Wahlen in Israel im Oktober 2026 schienen eine Chance auf Veränderungen zu signalisieren, denn das neue Bündnis fordert Netanjahu heraus und will "das Land einen". </text:span></text:p>
      <text:p text:style-name="P6"><text:span text:style-name="T14">Hinter den Äusserungen verbirgt sich eine tiefere, beunruhigende Wahrheit: Sie zeigt, wie erfolgreich die rechtsgerichtete Delegitimierungskampagne gegen die palästinensische <text:s/>Öffentlichkeit Israels war – und wie sehr die Überreste der Linken davor zurückschrecken, darauf zu reagieren.</text:span></text:p>
      <text:p text:style-name="P6"><text:span text:style-name="T10">Deshalb ist die Aussage „Wir werden uns auf Zionisten stützen“ keine bloße Wahlkampfparole: Sie markiert eine ethische Grenze, die festlegt, wer dazugehört und wer nicht, wer von vornherein als legitim gilt und wer nicht. Wenn drei der führenden Köpfe des Anti-Netanjahu-Lagers die Grenze beim Zionismus ziehen, ist die Botschaft an die arabische Öffentlichkeit unmissverständlich – selbst die Alternative sieht euch nicht als gleichberechtigte Partner.</text:span></text:p>
      <text:p text:style-name="P6"><text:span text:style-name="T14">Statt eines „neuen Israel“ entsteht eine aktualisierte Version derselben alten Politik: das „Ja-Bibi“-Lager gegen das „Nein-Bibi“-Lager – ohne grundlegenden Wandel und erst recht ohne diplomatische Perspektive oder ein Ende der Besatzung. Im Gegenteil: Bennett machte ebenfalls deutlich, dass im Falle seines Wahlsiegs die Hälfte Gazas in israelischer Hand bleiben werde, und betonte, keinen einzigen Zentimeter Land zurückzugeben. Das Westjordanland erwähnte er gar nicht, wo Siedler und Militär durch Vertreibungen von Palästinensern aus großen Gebieten und durch Gewaltakte faktisch eine Annexion vorantreiben. Ebenso wenig sprach er über Initiativen innerhalb Israels wie etwa das Nationalstaatsgesetz.</text:span></text:p>
      <text:p text:style-name="P6"><text:soft-page-break/><text:span text:style-name="T17"><text:s/>Es wird kein wirklich neues Israel sein. Es wäre lediglich die direkte Fortsetzung desselben alten Paradigmas.</text:span></text:p>
      <text:p text:style-name="P6"><text:span text:style-name="T8">Wir werden weiter und noch lange demonstrieren müssen. Free Palestine <text:s/>- Now and Forever!</text:span><text:bookmark text:name="Bookmark"/></text:p>
      <text:p text:style-name="P1"><text:span text:style-name="T1">Aktuell wird die Welt wird durch den amerikanischen und israelischen Irrsinn gegen den Iran und den Libanon abgelenkt. Am Tag des Lokaljournalismus am 5.Mai wurde vielerorts über die Bedeutung und die Qualität der Berichterstattung geschrieben und „Reporter ohne Grenzen“ berichteten am jährlichen Tag der Pressefreiheit am 3. Mai, daß Deutschland 3 Plätze weiter zurückgefallen ist und nur noch auf Platz 14 steht. <text:s/></text:span></text:p>
      <text:p text:style-name="P1"><text:span text:style-name="T1">Da zeigt sich auch </text:span><text:span text:style-name="T4"> wie sich das Schweigen auf die Berichterstattung der deutschen Medien über den Völkermord ausgewirkt hat. Israels genozidaler "Krieg". der von Beginn an das offen erklärte Ziel hatte, nicht nur die Hamas als politische Kraft nach dem 7. Oktober 2023 zu zerstören, sondern die gesamte Bevölkerung wenn nicht zu töten, so doch zu vertreiben und die palästinensische Identität durch Zerbombung von Kindergärten, Schulen, Universitäten, Bibliotheken, Krankenhäuser und anderen kulturellen Orten nachhaltig zu vernichten, wurde wie kaum je zuvor von den Medien aller Art unterstützt, sei es durch die zentrale Steuerung der Lesart der offiziellen israelischen Propaganda, sei es durch die konsequente Behinderung unabhängiger Medien oder letztlich auch die gezielte Tötung zahlreicher unabhängiger Journalisten. In Deutschland haben die Medien in aller Regel folgsam der deutschen politischen Maxime der "Staatsräson" die ständig gewachsene tödliche Entwicklung ausgeblendet, verschwiegen, verharmlost oder zum Teil sogar gerechtfertigt. </text:span></text:p>
      <text:p text:style-name="P1"><text:span text:style-name="T4">Das <text:s/>Ergebnis ist, <text:s/>daß "deutsche Medien nach dem 7. Oktober 2023 nicht zum `Staatsfunk`geworden sind , aber zum ´Staatsräsonfunk`., wie Goldmann folgert. <text:s/>Letztlich aber ist zu <text:s/>konstatieren, daß in Bezug auf zwei Jahre Genozid und große deutsche Medienhäuser, daß sich immer mehr Menschen auch trotz dieser medialen Defizite gegen Israels Genozid  und Deutschlands bedingungsloser doppelmoralischer Unterstützung, die sich gegen <text:s/>offenen Protest und Demonstrationen auf Straßen, in Betrieben und Hörsälen wenden, das der Einfluß der klassischen Medien sinkt und sich die Menschen zunehmend im Netz informieren und orientieren. </text:span></text:p>
      <text:p text:style-name="Standard"><text:span text:style-name="T6">Das gilt es weiter zu unterstützen: Freiheit für Palästina überall und ständig, denn:</text:span></text:p>
      <text:p text:style-name="P1"><text:soft-page-break/><text:span text:style-name="T1">die Mehrheit der deutschen Bevölkerung ist laut Umfragen mittlerweile weitaus klüger als ihre Politikerinnen und Politiker. Die Mehrheit der deutschen Bevölkerung lehnt nach Umfragen <text:s/>Waffenlieferungen nach Israel ab. Über 74% befürworten die Gründung und die Anerkennung eines Staates Palästina und verurteilen die aggressive Vorgehensweise der israelischen Regierung und der jüdischen Siedler gegen die Palästinenser in Gaza und in der Westbank. </text:span></text:p>
      <text:p text:style-name="P1"><text:span text:style-name="T7">Sorgen wir dafür mit unseren Demonstrationen, mit Veranstaltungen und Gesprächen mit Freunden, Nachbarn und Bürgern, daß die Fakten bekannter werden! <text:s/>Hört nicht auf zu reden, wo immer Ihr die Gelegenheit findet!</text:span></text:p>
      <text:p text:style-name="Standard"><text:span text:style-name="T12">Wir demonstrieren inzwischen 120 x friedlich und lassen uns auch nicht provozieren. Wir werden weiter demonstrieren und trotz allen Leids der Verwandten und Freunde in Gaza und der Westbank <text:s/>weiter friedlich. </text:span></text:p>
      <text:p text:style-name="Standard"><text:span text:style-name="T12">Ich dank Euch.</text:span></text:p>
      <text:p text:style-name="Standard"><text:span text:style-name="T3"><text:s/>Freiheit für <text:s/>Palästina - Free Palestine Now and Forev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Griesche</meta:initial-creator>
    <dc:creator>D.Griesche</dc:creator>
    <meta:editing-cycles>3</meta:editing-cycles>
    <meta:creation-date>2026-05-09T08:33:00</meta:creation-date>
    <dc:date>2026-05-09T16:36:00</dc:date>
    <meta:editing-duration>P0D</meta:editing-duration>
    <meta:generator>OpenOffice/4.1.15$Win32 OpenOffice.org_project/4115m2$Build-9813</meta:generator>
    <meta:document-statistic meta:table-count="0" meta:image-count="0" meta:object-count="0" meta:page-count="7" meta:paragraph-count="41" meta:word-count="2055" meta:character-count="151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