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_PC" svg:font-family="TimesNewRoman_PC"/>
    <style:font-face style:name="times new roman" svg:font-family="'times new roman', 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" svg:font-family="'Frutiger 45', 'Agency FB'" style:font-family-generic="swiss" style:font-pitch="variable"/>
    <style:font-face style:name="Humnst777 BT" svg:font-family="'Humnst777 BT', 'Trebuchet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 style:master-page-name="First_20_Page">
      <style:paragraph-properties style:page-number="auto"/>
    </style:style>
    <style:style style:name="T1" style:family="text">
      <style:text-properties style:font-name="times new roman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Das hier war in etwa das Skript. Es kann sein das es kleinere Abweichungen in den Formulierungen gab. </text:h>
      <text:p text:style-name="Standard"/>
      <text:p text:style-name="Standard">Liebe Familien, liebe Eltern, liebe Kinder,<text:line-break/>wir möchten hier am Spielplatz ganz bewusst ruhig sprechen.<text:line-break/>Denn ein Spielplatz ist eigentlich genau das, was jedes Kind auf der Welt haben sollte:<text:line-break/>einen sicheren Ort zum Spielen, Lachen, Rennen und Träumen.</text:p>
      <text:p text:style-name="Standard">Viele von uns laufen heute hier, weil es Kinder gibt, die gerade keinen sicheren Ort mehr haben.<text:line-break/>Kinder in Gaza erleben seit langer Zeit Krieg, Zerstörung und Angst.<text:line-break/>Viele Familien haben ihre Wohnungen verloren.<text:line-break/>Ganz viele Kinder können nicht zur Schule gehen, manche schlafen nachts nicht durch, weil sie Angst vor Explosionen haben.</text:p>
      <text:p text:style-name="Standard"><text:line-break/>Und genau deshalb erinnern wir heute daran:<text:line-break/>Jedes Kind ist gleich wertvoll.<text:line-break/>Jedes Kind verdient Schutz.<text:line-break/>Kein Kind sucht sich aus, wo es geboren wird.</text:p>
      <text:p text:style-name="Standard">Wenn wir hier Kinder lachen hören, dann erinnert uns das daran, wie das Leben eigentlich sein sollte.<text:line-break/>Kinder sollten über Hausaufgaben sprechen, über Fußball, über Zeichentrickfilme oder darüber, wer zuerst rutschen darf und nicht darüber, wo man Schutz findet, wenn Bomben fallen.</text:p>
      <text:p text:style-name="Standard">Vielleicht fragen manche Kinder heute ihre Eltern:<text:line-break/>Warum laufen die Menschen hier?<text:line-break/>Die Antwort ist:<text:line-break/>Weil Menschen nicht wegsehen wollen, wenn andere Menschen leiden.<text:line-break/>Weil Mitgefühl nicht an Grenzen aufhört.<text:line-break/>Weil jedes Leben zählt.</text:p>
      <text:p text:style-name="Standard"> </text:p>
      <text:p text:style-name="Standard">Wir möchten heute nicht Hass verbreiten.<text:line-break/>Wir möchten nicht, dass Menschen gegeneinander aufgebracht werden.<text:line-break/>Wir möchten daran erinnern, dass Frieden bedeutet, dass nur eine Seite sicher lebt sondern dass alle Menschen in Sicherheit leben können.</text:p>
      <text:p text:style-name="Standard">Liebe Eltern, viele von uns kennen das Gefühl, ein Kind beschützen zu wollen.<text:line-break/>Genau dieses Gefühl verbindet Menschen überall auf der Welt.<text:line-break/>Ob in Bremen, Gaza, Teheran, Beirut oder anderswo:<text:line-break/>Eltern wollen ihre Kinder abends gesund ins Bett bringen und morgens wieder lachen sehen.</text:p>
      <text:p text:style-name="Standard">Deshalb wünschen wir uns ein Ende der Gewalt gegen Zivilisten.<text:line-break/>Wir wünschen uns Menschlichkeit statt Hass.<text:line-break/>Wir wünschen uns, dass Kinder wieder Kind sein dürfen.</text:p>
      <text:p text:style-name="Standard">Und an die Kinder hier:<text:line-break/>Passt gut aufeinander auf.<text:line-break/>Seid freundlich zueinander.<text:line-break/>Wenn jemand traurig ist, helft ihm.<text:line-break/>Frieden beginnt oft genau damit.</text:p>
      <text:p text:style-name="Standard"><text:span text:style-name="T1">Danke, dass ihr uns einen Moment zugehört habt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_PC" svg:font-family="TimesNewRoman_PC"/>
    <style:font-face style:name="times new roman" svg:font-family="'times new roman', 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" svg:font-family="'Frutiger 45', 'Agency FB'" style:font-family-generic="swiss" style:font-pitch="variable"/>
    <style:font-face style:name="Humnst777 BT" svg:font-family="'Humnst777 BT', 'Trebuchet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212cm" fo:margin-bottom="0.212cm" fo:line-height="0.425cm">
        <style:tab-stops>
          <style:tab-stop style:position="0.6cm"/>
        </style:tab-stops>
      </style:paragraph-properties>
    </style:style>
    <style:style style:name="List" style:family="paragraph" style:parent-style-name="Standard" style:list-style-name="WW8StyleNum" style:class="list">
      <style:paragraph-properties fo:margin-left="0.501cm" fo:margin-right="0cm" fo:line-height="100%" fo:text-indent="-0.501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423cm" fo:margin-bottom="0.106cm" fo:text-indent="0cm" style:auto-text-indent="false" fo:keep-with-next="always" style:writing-mode="lr-tb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423cm" fo:margin-bottom="0cm" fo:line-height="100%" fo:text-indent="0cm" style:auto-text-indent="false" fo:padding-left="0.141cm" fo:padding-right="0.141cm" fo:padding-top="0.176cm" fo:padding-bottom="0.071cm" fo:border="0.018cm solid #ffffff" fo:keep-with-next="always" style:writing-mode="lr-tb">
        <style:tab-stops>
          <style:tab-stop style:position="0.635cm"/>
          <style:tab-stop style:position="2cm"/>
          <style:tab-stop style:position="6.251cm"/>
          <style:tab-stop style:position="8.502cm"/>
          <style:tab-stop style:position="11.252cm"/>
          <style:tab-stop style:position="12.751cm"/>
        </style:tab-stops>
      </style:paragraph-properties>
      <style:text-properties fo:color="#000000" style:font-name="Frutiger 45" fo:font-size="16pt" fo:font-style="italic" fo:font-weight="bold" style:font-size-asian="16pt" style:font-style-asian="italic" style:font-weight-asian="bold" style:font-name-complex="Frutiger 45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.423cm" fo:margin-bottom="0.106cm" fo:text-indent="0cm" style:auto-text-indent="false" fo:keep-with-next="always" style:writing-mode="lr-tb"/>
      <style:text-properties fo:font-weight="bold" style:font-weight-asian="bold"/>
    </style:style>
    <style:style style:name="Einzug" style:family="paragraph" style:parent-style-name="Standard">
      <style:paragraph-properties fo:margin-left="0.7cm" fo:margin-right="0cm" fo:text-indent="0cm" style:auto-text-indent="false"/>
      <style:text-properties fo:font-style="italic" style:font-style-asian="italic"/>
    </style:style>
    <style:style style:name="Footnote" style:family="paragraph" style:parent-style-name="Standard" style:class="extra">
      <style:paragraph-properties loext:contextual-spacing="false" fo:margin-left="0.3cm" fo:margin-right="0cm" fo:margin-top="0cm" fo:margin-bottom="0.212cm" style:line-height-at-least="0.423cm" fo:text-indent="-0.3cm" style:auto-text-indent="false">
        <style:tab-stops>
          <style:tab-stop style:position="0.3cm"/>
        </style:tab-stops>
      </style:paragraph-properties>
      <style:text-properties fo:font-size="8pt" style:font-size-asian="8pt"/>
    </style:style>
    <style:style style:name="u1" style:family="paragraph" style:parent-style-name="Standard">
      <style:paragraph-properties fo:margin-left="0.7cm" fo:margin-right="0cm" fo:text-indent="-0.7cm" style:auto-text-indent="false"/>
      <style:text-properties fo:font-weight="bold" style:font-weight-asian="bold"/>
    </style:style>
    <style:style style:name="u2" style:family="paragraph" style:parent-style-name="u1">
      <style:paragraph-properties fo:margin-left="1.7cm" fo:margin-right="0cm" fo:text-indent="-1cm" style:auto-text-indent="false"/>
      <style:text-properties fo:font-weight="normal" style:font-weight-asian="normal"/>
    </style:style>
    <style:style style:name="u3" style:family="paragraph" style:parent-style-name="u1">
      <style:paragraph-properties fo:margin-left="2.701cm" fo:margin-right="0cm" fo:text-indent="-1cm" style:auto-text-indent="false"/>
      <style:text-properties fo:font-weight="normal" style:font-weight-asian="normal"/>
    </style:style>
    <style:style style:name="Endnote" style:family="paragraph" style:parent-style-name="Standard" style:class="extra">
      <style:paragraph-properties fo:margin-left="0.3cm" fo:margin-right="0cm" fo:text-indent="-0.3cm" style:auto-text-indent="false"/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_20_2" style:display-name="Absatz 2" style:family="paragraph">
      <style:paragraph-properties loext:contextual-spacing="false" fo:margin-top="0.423cm" fo:margin-bottom="0cm" fo:line-height="0.425cm" fo:text-align="center" style:justify-single-word="false" fo:orphans="2" fo:widows="2" fo:keep-with-next="always"/>
      <style:text-properties style:use-window-font-color="true" style:font-name="TimesNewRoman_PC" fo:font-size="10pt" fo:language="de" fo:country="DE" style:font-name-asian="Times New Roman" style:font-size-asian="10pt" style:font-name-complex="TimesNewRoman_PC" style:font-size-complex="10pt" style:language-complex="ar" style:country-complex="SA"/>
    </style:style>
    <style:style style:name="Absatz_20_in_20_Par." style:display-name="Absatz in Par." style:family="paragraph" style:parent-style-name="Standard">
      <style:paragraph-properties loext:contextual-spacing="false" fo:margin-left="0.7cm" fo:margin-right="0cm" fo:margin-top="0.212cm" fo:margin-bottom="0cm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style:font-name="Times New Roman" style:font-name-complex="Times New Roman"/>
    </style:style>
    <style:style style:name="Aufzählungszeichen" style:family="paragraph" style:parent-style-name="Standard" style:list-style-name="WW8StyleNum1">
      <style:paragraph-properties loext:contextual-spacing="false" fo:margin-left="0.7cm" fo:margin-right="0cm" fo:margin-top="0.212cm" fo:margin-bottom="0cm" fo:line-height="120%" fo:text-align="justify" style:justify-single-word="false" fo:text-indent="-0.7cm" style:auto-text-indent="false"/>
      <style:text-properties style:font-name="TimesNewRoman_PC" style:font-name-complex="TimesNewRoman_PC"/>
    </style:style>
    <style:style style:name="eingerückt" style:family="paragraph">
      <style:paragraph-properties loext:contextual-spacing="false" fo:margin-left="1.201cm" fo:margin-right="0cm" fo:margin-top="0.212cm" fo:margin-bottom="0cm" fo:orphans="2" fo:widows="2" fo:text-indent="-0.6cm" style:auto-text-indent="false">
        <style:tab-stops>
          <style:tab-stop style:position="0.6cm"/>
          <style:tab-stop style:position="1.199cm"/>
          <style:tab-stop style:position="1.401cm"/>
        </style:tab-stops>
      </style:paragraph-properties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Einrück_20_in_20_Absatz07" style:display-name="Einrück in Absatz07" style:family="paragraph" style:parent-style-name="Standard">
      <style:paragraph-properties loext:contextual-spacing="false" fo:margin-left="1.201cm" fo:margin-right="0cm" fo:margin-top="0.212cm" fo:margin-bottom="0cm" fo:text-align="justify" style:justify-single-word="false" fo:text-indent="-0.501cm" style:auto-text-indent="false">
        <style:tab-stops>
          <style:tab-stop style:position="1.199cm"/>
        </style:tab-stops>
      </style:paragraph-properties>
      <style:text-properties style:font-name="Times New Roman" style:font-name-complex="Times New Roman"/>
    </style:style>
    <style:style style:name="Listenfortsetzung" style:family="paragraph" style:parent-style-name="Standard">
      <style:paragraph-properties loext:contextual-spacing="false" fo:margin-left="0.499cm" fo:margin-right="0cm" fo:margin-top="0.212cm" fo:margin-bottom="0.212cm" fo:line-height="0.425cm" fo:text-align="justify" style:justify-single-word="false" fo:text-indent="0cm" style:auto-text-indent="false"/>
      <style:text-properties style:font-name="TimesNewRoman_PC" style:font-name-complex="TimesNewRoman_PC"/>
    </style:style>
    <style:style style:name="Paragraf" style:family="paragraph" style:parent-style-name="Standard" style:next-style-name="Absatz_20_in_20_Par.">
      <style:paragraph-properties loext:contextual-spacing="false" fo:margin-top="0.635cm" fo:margin-bottom="0cm"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Spiegel" style:family="paragraph" style:parent-style-name="Absatz_20_in_20_Par.">
      <style:paragraph-properties fo:margin-left="1cm" fo:margin-right="0cm" fo:text-indent="-0.3cm" style:auto-text-indent="false">
        <style:tab-stops>
          <style:tab-stop style:position="0.7cm"/>
          <style:tab-stop style:position="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.212cm" fo:margin-bottom="0.212cm" fo:line-height="0.425cm" fo:text-align="justify" style:justify-single-word="false" fo:text-indent="0cm" style:auto-text-indent="false"/>
      <style:text-properties style:font-name="TimesNewRoman_PC" style:font-name-complex="TimesNewRoman_PC"/>
    </style:style>
    <style:style style:name="zentriert" style:family="paragraph">
      <style:paragraph-properties loext:contextual-spacing="false" fo:margin-top="0.212cm" fo:margin-bottom="0cm" fo:line-height="0.425cm" fo:text-align="center" style:justify-single-word="false" fo:orphans="2" fo:widows="2" fo:keep-with-next="always"/>
      <style:text-properties style:use-window-font-color="true" style:font-name="TimesNewRoman_PC" fo:font-size="10pt" fo:language="de" fo:country="DE" fo:font-weight="bold" style:font-name-asian="Times New Roman" style:font-size-asian="10pt" style:font-weight-asian="bold" style:font-name-complex="TimesNewRoman_PC" style:font-size-complex="10pt" style:language-complex="ar" style:country-complex="SA"/>
    </style:style>
    <style:style style:name="vverzeich" style:family="paragraph" style:parent-style-name="Standard">
      <style:paragraph-properties fo:line-height="130%"/>
      <style:text-properties style:font-name="Humnst777 BT" fo:font-size="9pt" style:font-size-asian="9pt" style:font-name-complex="Humnst777 BT"/>
    </style:style>
    <style:style style:name="fußnotentext" style:family="paragraph" style:parent-style-name="Standard">
      <style:paragraph-properties loext:contextual-spacing="false" fo:margin-left="0.67cm" fo:margin-right="-2.54cm" fo:margin-top="0cm" fo:margin-bottom="0.423cm" fo:orphans="0" fo:widows="0" fo:hyphenation-ladder-count="no-limit" fo:text-indent="-1.27cm" style:auto-text-indent="false">
        <style:tab-stops>
          <style:tab-stop style:position="-1.27cm"/>
        </style:tab-stops>
      </style:paragraph-properties>
      <style:text-properties fo:font-size="8pt" fo:language="en" fo:country="US" style:font-size-asian="8pt" fo:hyphenate="false" fo:hyphenation-remain-char-count="2" fo:hyphenation-push-char-count="2"/>
    </style:style>
    <style:style style:name="Haupttext" style:family="paragraph" style:parent-style-name="Standard">
      <style:paragraph-properties loext:contextual-spacing="false" fo:margin-top="0.212cm" fo:margin-bottom="0cm"/>
    </style:style>
    <style:style style:name="Quotations" style:family="paragraph" style:parent-style-name="Standard" style:class="html">
      <style:paragraph-properties fo:margin-left="1.251cm" fo:margin-right="0cm" fo:text-indent="0cm" style:auto-text-indent="false"/>
      <style:text-properties fo:font-style="italic" style:font-style-asian="italic"/>
    </style:style>
    <style:style style:name="Formatvorlage1" style:family="paragraph" style:parent-style-name="Standard">
      <style:paragraph-properties fo:padding="0.141cm" fo:border="0.018cm solid #000000"/>
    </style:style>
    <style:style style:name="Absatz_20_schattiert" style:display-name="Absatz schattiert" style:family="paragraph" style:parent-style-name="Standard">
      <style:paragraph-properties>
        <style:tab-stops/>
      </style:paragraph-properties>
    </style:style>
    <style:style style:name="kleiner_20_Absatz" style:display-name="kleiner Absatz" style:family="paragraph" style:parent-style-name="Standard">
      <style:paragraph-properties fo:line-height="0.106cm">
        <style:tab-stops>
          <style:tab-stop style:position="2cm"/>
          <style:tab-stop style:position="6.251cm"/>
          <style:tab-stop style:position="8.502cm"/>
          <style:tab-stop style:position="11.252cm"/>
          <style:tab-stop style:position="12.751cm"/>
        </style:tab-stops>
      </style:paragraph-properties>
      <style:text-properties fo:color="#000000" style:font-name="Frutiger 45" fo:font-size="11pt" style:font-size-asian="11pt" style:font-name-complex="Frutiger 45"/>
    </style:style>
    <style:style style:name="literatur" style:family="paragraph" style:parent-style-name="Standard">
      <style:paragraph-properties fo:margin-left="2.501cm" fo:margin-right="0cm" fo:text-indent="-1.251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874cm" style:type="center"/>
          <style:tab-stop style:position="15.748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 style:font-name="Arial" fo:font-size="8pt" style:font-size-asian="8pt" style:font-name-complex="Arial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Page_20_Number" style:display-name="Page Number" style:family="text" style:parent-style-name="Absatz-Standardschriftart"/>
    <style:style style:name="Visited_20_Internet_20_Link" style:display-name="Visited Internet Link" style:family="text" style:parent-style-name="Absatz-Standardschriftart">
      <style:text-properties style:use-window-font-color="true" style:font-name="Frutiger 45" fo:font-size="11pt" style:text-underline-style="none" style:font-size-asian="11pt" style:font-name-complex="Frutiger 45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•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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251cm" fo:margin-left="2.75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 <text:page-number text:select-page="current"/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kk</dc:title>
    <meta:creation-date>2016-05-21T18:37:35.352000000</meta:creation-date>
    <dc:date>2026-05-24T13:39:25.17</dc:date>
    <meta:editing-cycles>36</meta:editing-cycles>
    <meta:generator>OpenOffice/4.1.15$Win32 OpenOffice.org_project/4115m2$Build-9813</meta:generator>
    <meta:editing-duration>PT2H32M2S</meta:editing-duration>
    <meta:print-date>2018-01-24T15:22:13.509000000</meta:print-date>
    <meta:document-statistic meta:table-count="0" meta:image-count="0" meta:object-count="0" meta:page-count="1" meta:paragraph-count="13" meta:word-count="348" meta:character-count="2233"/>
  </office:meta>
</office:document-meta>
</file>