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Freundinnen und Freunde,</text:p>
      <text:p text:style-name="Standard"/>
      <text:p text:style-name="Standard">wir stehen heute hier vereint – für Gerechtigkeit, Menschlichkeit und Frieden.</text:p>
      <text:p text:style-name="Standard"/>
      <text:p text:style-name="Standard">Während wir hier sprechen, leiden die Menschen in Gaza weiterhin unter Krieg, Hunger und Zerstörung. Besonders erschütternd ist das Leid der Kinder und Frauen. Kinder verlieren ihre Familien, ihre Häuser und oft auch ihr eigenes Leben. Tausende wurden verletzt, traumatisiert oder leben ohne ausreichende medizinische Versorgung. Frauen und ganze Familien kämpfen täglich ums Überleben – ohne Sicherheit, ohne Schutz und ohne Hoffnung auf ein normales Leben.</text:p>
      <text:p text:style-name="Standard"/>
      <text:p text:style-name="Standard">Trotz eines Waffenstillstands bombardiert Israel weiterhin Gaza und verschärft die Blockade. Vereinbarungen werden missachtet, während die Zivilbevölkerung weiter leidet. Unschuldige Menschen sterben jeden Tag.</text:p>
      <text:p text:style-name="Standard"/>
      <text:p text:style-name="Standard">Auch im Libanon eskaliert die Gewalt, und in Süd-Syrien dringt die israelische Armee weiter ein. Gleichzeitig wächst die Gefahr eines neuen Krieges mit dem Iran.</text:p>
      <text:p text:style-name="Standard"/>
      <text:p text:style-name="Standard">Wir sagen: Genug!</text:p>
      <text:p text:style-name="Standard"/>
      <text:p text:style-name="Standard">Aktivistinnen und Aktivisten auf Schiffen, die humanitäre Hilfe nach Gaza bringen wollten, wurden in internationalen Gewässern festgesetzt und verschleppt. Menschen, die Medikamente, Lebensmittel und Hoffnung bringen wollten, wurden behandelt, als wären sie eine Bedrohung. Und wieder bleibt Israel dafür weitgehend unbestraft.</text:p>
      <text:p text:style-name="Standard"/>
      <text:p text:style-name="Standard">Wenn schon humanitäre Helferinnen und Helfer so behandelt werden – wie müssen dann erst palästinensische Gefangene behandelt werden?</text:p>
      <text:p text:style-name="Standard"/>
      <text:p text:style-name="Standard">Und wie kann man sich vorstellen, wie das palästinensische Volk behandelt wird, wenn führende israelische Politiker die Palästinenser als „menschliche Tiere“ bezeichnet haben? Solche Worte entmenschlichen ein ganzes Volk. Sie zerstören jede Grundlage für Frieden, Menschlichkeit und gegenseitigen Respekt.</text:p>
      <text:p text:style-name="Standard"/>
      <text:p text:style-name="Standard">Wie kann Benjamin Netanyahu, der international per Haftbefehl gesucht wird, sich erlauben, separatistische bewaffnete Gruppen in Süd-Syrien politisch und militärisch zu unterstützen, um Syrien zu destabilisieren und zu zerteilen, und sich gleichzeitig als deren Beschützer darzustellen, während wir unsere Brüder und Schwestern in Palästina nicht einmal frei mit Hilfsgütern, Lebensmitteln und medizinischer Versorgung erreichen dürfen?</text:p>
      <text:p text:style-name="Standard"><text:soft-page-break/></text:p>
      <text:p text:style-name="Standard">Wir dürfen nicht schweigen über Unterdrückung, Ungleichheit und die Verletzung grundlegender Menschenrechte. Wenn für dieselbe Tat unterschiedliche Rechte und Strafen gelten – je nachdem, ob jemand Israeli oder Palästinenser ist – dann widerspricht das den Prinzipien von Gerechtigkeit und Gleichheit.</text:p>
      <text:p text:style-name="Standard"/>
      <text:p text:style-name="Standard">Wir fordern gleiche Rechte und gleiche Würde für alle Menschen – unabhängig von Herkunft oder Religion.</text:p>
      <text:p text:style-name="Standard"/>
      <text:p text:style-name="Standard">Wir fordern ein Ende von Krieg, Besatzung und kollektiver Bestrafung.</text:p>
      <text:p text:style-name="Standard"/>
      <text:p text:style-name="Standard">Wir fordern freien Zugang für humanitäre Hilfe, medizinische Versorgung und Lebensmittel für die Menschen in Gaza.</text:p>
      <text:p text:style-name="Standard"/>
      <text:p text:style-name="Standard">Und wir fordern einen Nahen Osten frei von Atomwaffen.</text:p>
      <text:p text:style-name="Standard"/>
      <text:p text:style-name="Standard">Wozu Atomwaffen in dieser Region?</text:p>
      <text:p text:style-name="Standard"/>
      <text:p text:style-name="Standard">Sicherheit entsteht nicht durch Angst, Bomben oder nukleare Drohungen. Sicherheit entsteht durch Dialog, Gerechtigkeit und gegenseitigen Respekt.</text:p>
      <text:p text:style-name="Standard"/>
      <text:p text:style-name="Standard">Lasst uns weiter unsere Stimmen erheben – friedlich, menschlich und entschlossen – bis die Welt endlich hinsieht und handelt.</text:p>
      <text:p text:style-name="Standard"/>
      <text:p text:style-name="Standard">Dan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non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non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size="20pt" style:font-size-asian="20pt" style:font-name-complex="F" style:font-size-complex="20pt"/>
    </style:style>
    <style:style style:name="Überschrift_20_2_20_Zchn" style:display-name="Überschrift 2 Zchn" style:family="text" style:parent-style-name="Default_20_Paragraph_20_Font">
      <style:text-properties fo:color="#2f5496" style:font-name="Calibri Light" fo:font-size="16pt" style:font-size-asian="16pt" style:font-name-complex="F" style:font-size-complex="16pt"/>
    </style:style>
    <style:style style:name="Überschrift_20_3_20_Zchn" style:display-name="Überschrift 3 Zchn" style:family="text" style:parent-style-name="Default_20_Paragraph_20_Font">
      <style:text-properties fo:color="#2f5496" fo:font-size="14pt" style:font-size-asian="14pt" style:font-name-complex="F" style:font-size-complex="14pt"/>
    </style:style>
    <style:style style:name="Überschrift_20_4_20_Zchn" style:display-name="Überschrift 4 Zchn" style:family="text" style:parent-style-name="Default_20_Paragraph_20_Font">
      <style:text-properties fo:color="#2f5496"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2f5496"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ives_20_Zitat_20_Zchn" style:display-name="Intensives Zitat Zchn"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di schukfeh</meta:initial-creator>
    <dc:creator>fadi schukfeh</dc:creator>
    <meta:editing-cycles>3</meta:editing-cycles>
    <meta:print-date>2026-05-22T19:04:00</meta:print-date>
    <meta:creation-date>2026-05-22T18:56:00</meta:creation-date>
    <dc:date>2026-05-23T03:52:00</dc:date>
    <meta:editing-duration>P0D</meta:editing-duration>
    <meta:generator>OpenOffice/4.1.15$Win32 OpenOffice.org_project/4115m2$Build-9813</meta:generator>
    <meta:document-statistic meta:table-count="0" meta:image-count="0" meta:object-count="0" meta:page-count="2" meta:paragraph-count="19" meta:word-count="419" meta:character-count="3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